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5cm"/>
    </style:style>
    <style:style style:name="co2" style:family="table-column">
      <style:table-column-properties fo:break-before="auto" style:column-width="8.186cm"/>
    </style:style>
    <style:style style:name="co3" style:family="table-column">
      <style:table-column-properties fo:break-before="auto" style:column-width="3.764cm"/>
    </style:style>
    <style:style style:name="co4" style:family="table-column">
      <style:table-column-properties fo:break-before="auto" style:column-width="6.609cm"/>
    </style:style>
    <style:style style:name="co5" style:family="table-column">
      <style:table-column-properties fo:break-before="auto" style:column-width="16.745cm"/>
    </style:style>
    <style:style style:name="co6" style:family="table-column">
      <style:table-column-properties fo:break-before="auto" style:column-width="3.918cm"/>
    </style:style>
    <style:style style:name="co7" style:family="table-column">
      <style:table-column-properties fo:break-before="auto" style:column-width="4.048cm"/>
    </style:style>
    <style:style style:name="co8" style:family="table-column">
      <style:table-column-properties fo:break-before="auto" style:column-width="4.071cm"/>
    </style:style>
    <style:style style:name="co9" style:family="table-column">
      <style:table-column-properties fo:break-before="auto" style:column-width="3.852cm"/>
    </style:style>
    <style:style style:name="co10" style:family="table-column">
      <style:table-column-properties fo:break-before="auto" style:column-width="4.159cm"/>
    </style:style>
    <style:style style:name="co11" style:family="table-column">
      <style:table-column-properties fo:break-before="auto" style:column-width="4.399cm"/>
    </style:style>
    <style:style style:name="co12" style:family="table-column">
      <style:table-column-properties fo:break-before="auto" style:column-width="1.796cm"/>
    </style:style>
    <style:style style:name="co13" style:family="table-column">
      <style:table-column-properties fo:break-before="auto" style:column-width="3.874cm"/>
    </style:style>
    <style:style style:name="co14" style:family="table-column">
      <style:table-column-properties fo:break-before="auto" style:column-width="3.261cm"/>
    </style:style>
    <style:style style:name="co15" style:family="table-column">
      <style:table-column-properties fo:break-before="auto" style:column-width="3.941cm"/>
    </style:style>
    <style:style style:name="co16" style:family="table-column">
      <style:table-column-properties fo:break-before="auto" style:column-width="5.779cm"/>
    </style:style>
    <style:style style:name="co17" style:family="table-column">
      <style:table-column-properties fo:break-before="auto" style:column-width="4.225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1.588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958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0.947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4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2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73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1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number-columns-repeated="1012" table:default-cell-style-name="ce29"/>
        <table:table-header-rows>
          <table:table-row table:style-name="ro1">
            <table:table-cell table:style-name="ce1" office:value-type="string">
              <text:p>Amministrazione</text:p>
            </table:table-cell>
            <table:table-cell table:style-name="ce7" office:value-type="string">
              <text:p>Parco Naturale Regionale delle Serre</text:p>
            </table:table-cell>
            <table:table-cell/>
            <table:table-cell table:style-name="ce1" office:value-type="string">
              <text:p>Data di compilazione</text:p>
            </table:table-cell>
            <table:table-cell table:style-name="ce25" office:value-type="date" office:date-value="2016-02-10">
              <text:p>10/02/2016</text:p>
            </table:table-cell>
            <table:table-cell table:style-name="ce1" office:value-type="string">
              <text:p>Data di verifica OIV</text:p>
            </table:table-cell>
            <table:table-cell table:style-name="ce25" office:value-type="string">
              <text:p>19-24/02/2016</text:p>
            </table:table-cell>
            <table:table-cell table:number-columns-repeated="1017"/>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8" office:value-type="float" office:value="2">
            <text:p>2</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8" office:value-type="float" office:value="0">
            <text:p>0</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3" table:style-name="ce28" office:value-type="float" office:value="3">
            <text:p>3</text:p>
          </table:table-cell>
          <table:table-cell table:style-name="ce28" office:value-type="float" office:value="0">
            <text:p>0</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7">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1" office:value-type="string">
            <text:p>il sistema di supporto non consente di tracciare la storia delle pubblicazioni. Nota OIV: dal portale risulta che "non è stata mai erogata alcuna sanzione per la mancata comunicazione dei dat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cm" svg:height="2.447cm" svg:x="39.484cm" svg:y="59.596cm" draw:caption-point-x="-0.222cm" draw:caption-point-y="1.425c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8" table:number-columns-repeated="5"/>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1cm" svg:height="1.781cm" svg:x="39.484cm" svg:y="78.475cm" draw:caption-point-x="-0.222cm" draw:caption-point-y="0.892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1cm" svg:height="1.781cm" svg:x="39.484cm" svg:y="79.964cm" draw:caption-point-x="-0.222cm" draw:caption-point-y="1.238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8">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1cm" svg:height="2.726cm" svg:x="39.484cm" svg:y="114.052cm" draw:caption-point-x="-0.222cm" draw:caption-point-y="5.87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1cm" svg:height="1.781cm" svg:x="39.484cm" svg:y="117.263cm" draw:caption-point-x="-0.222cm" draw:caption-point-y="4.494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8" office:value-type="string">
            <text:p>N/A</text:p>
          </table:table-cell>
          <table:table-cell table:style-name="ce28" table:number-columns-repeated="3"/>
          <table:table-cell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8" office:value-type="float" office:value="2">
            <text:p>2</text:p>
          </table:table-cell>
          <table:table-cell table:number-columns-repeated="4" table:style-name="ce28" office:value-type="float" office:value="3">
            <text:p>3</text:p>
          </table:table-cell>
          <table:table-cell table:style-name="ce30" office:value-type="string">
            <text:p>il sistema di supporto non consente di tracciare la storia delle pubblicazioni</text:p>
          </table:table-cell>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8" office:value-type="string">
            <text:p>N/A</text:p>
          </table:table-cell>
          <table:table-cell table:style-name="ce28" table:number-columns-repeated="4"/>
          <table:table-cell table:style-name="ce30" office:value-type="string">
            <text:p>il sistema di supporto non consente di tracciare la storia delle pubblicazioni</text:p>
          </table:table-cell>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1014" table:default-cell-style-name="ce29"/>
        <table:table-header-rows>
          <table:table-row table:style-name="ro10">
            <table:table-cell table:style-name="ce1" office:value-type="string">
              <text:p>Amministrazione</text:p>
            </table:table-cell>
            <table:table-cell table:style-name="ce7" office:value-type="string">
              <text:p>Parco Naturale Regionale delle Serre</text:p>
            </table:table-cell>
            <table:table-cell/>
            <table:table-cell table:style-name="ce1" office:value-type="string">
              <text:p>Data di compilazione</text:p>
            </table:table-cell>
            <table:table-cell table:style-name="ce25" office:value-type="date" office:date-value="2016-02-11">
              <text:p>11/02/2016</text:p>
            </table:table-cell>
            <table:table-cell table:style-name="ce1" office:value-type="string">
              <text:p>Data verifica OIV</text:p>
            </table:table-cell>
            <table:table-cell table:style-name="ce25" office:value-type="string">
              <text:p>19-24/2/2016</text:p>
            </table:table-cell>
            <table:table-cell table:number-columns-repeated="1017"/>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7"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style-name="ce32" table:number-columns-repeated="1014"/>
          </table:table-row>
        </table:table-header-rows>
        <table:table-row table:style-name="ro11">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2">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6" table:number-columns-repeated="4"/>
          <table:table-cell table:number-columns-repeated="1014"/>
        </table:table-row>
        <table:table-row table:style-name="ro4">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cm" svg:height="3.931cm" svg:x="35.293cm" svg:y="51.231cm" draw:caption-point-x="-0.328cm" draw:caption-point-y="-0.386c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6" table:number-columns-repeated="4"/>
          <table:table-cell table:number-columns-repeated="1014"/>
        </table:table-row>
        <table:table-row table:style-name="ro4">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2">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cm" svg:height="1.781cm" svg:x="35.293cm" svg:y="63.707cm" draw:caption-point-x="-0.328cm" draw:caption-point-y="0.143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3.99cm" svg:height="1.781cm" svg:x="35.293cm" svg:y="65.096cm" draw:caption-point-x="-0.328cm" draw:caption-point-y="0.144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2">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cm" svg:height="2.498cm" svg:x="35.293cm" svg:y="94.286cm" draw:caption-point-x="-0.328cm" draw:caption-point-y="0.143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cm" svg:height="1.781cm" svg:x="35.293cm" svg:y="95.675cm" draw:caption-point-x="-0.328cm" draw:caption-point-y="0.144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36" table:number-columns-repeated="4"/>
          <table:table-cell table:number-columns-repeated="1014"/>
        </table:table-row>
        <table:table-row table:style-name="ro1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11">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6"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1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6" table:number-columns-repeated="4"/>
          <table:table-cell table:number-columns-repeated="1014"/>
        </table:table-row>
        <table:table-row table:style-name="ro1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6" table:number-columns-repeated="4"/>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6"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6" table:number-columns-repeated="4"/>
          <table:table-cell table:number-columns-repeated="1014"/>
        </table:table-row>
        <table:table-row table:style-name="ro11">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1">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2.40.5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816" meta:object-count="0"/>
    <meta:generator>OpenOffice.org/3.3$Win32 OpenOffice.org_project/330m20$Build-9567</meta:generator>
  </office:meta>
</office:document-meta>
</file>